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4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hogen van een bedrijfspand en wijzigen van de gevel (ontvangstdatum 04-10-2018, zaaknummer 30844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4814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1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1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dustrieweg 4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814</meta:user-defined>
    <meta:user-defined meta:name="OVERHEIDop.GmbID/DC.identifier">gmb-2018-2248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C 43</meta:user-defined>
    <meta:user-defined meta:name="OVERHEIDop.woonplaats">Kamp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972 508844</meta:user-defined>
    <meta:user-defined meta:name="OVERHEIDop.versieInformatie"/>
  </office:meta>
</office:document-meta>
</file>