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473 The Original 80’s Party d.d. 27 oktober 2018, Zwitsalterrein in de hallen 10, 11, 12 en 14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uziek/dansevenement, waarbij een DJ van Radio 10 hits uit de jaren tachtig draait</text:p>
            <text:p text:style-name="tussenkopcur"/>
            <text:p text:style-name="tussenkopcur"/>
            <text:p text:style-name="tussenkopcur">Datum vergunning:  19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81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473 The Original 80’s Party d.d. 27 oktober 2018, Zwitsalterrein in de hallen 10, 11, 12 en 14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11</meta:user-defined>
    <meta:user-defined meta:name="OVERHEIDop.GmbID/DC.identifier">gmb-2018-224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70916</meta:user-defined>
    <meta:user-defined meta:name="OVERHEIDop.versieInformatie"/>
  </office:meta>
</office:document-meta>
</file>