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Kennemerweg 79, 2018-08148, het evenement Play-offs en finale eredivisie tennis Nederlands Kampioenschap op 7 t/m 9 juni 2018, 11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480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0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0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Kennemerweg 79, 2018-08148, het evenement Play-offs en finale eredivisie tennis Nederlands Kampioenschap op 7 t/m 9 juni 2018, 1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07</meta:user-defined>
    <meta:user-defined meta:name="OVERHEIDop.GmbID/DC.identifier">gmb-2018-2248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XT 79</meta:user-defined>
    <meta:user-defined meta:name="OVERHEIDop.woonplaats">Zandvoort</meta:user-defined>
    <meta:user-defined meta:name="OVERHEIDop.straatnaam">Kennemerweg</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8104 487068</meta:user-defined>
    <meta:user-defined meta:name="OVERHEIDop.versieInformatie"/>
  </office:meta>
</office:document-meta>
</file>