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an Hasseltweg 3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18 heeft de Omgevingsdienst Midden-Holland (ODMH) namens de gemeente Zuidplas besloten om de beslistermijn voor de aanvraag met kenmerk 2018129991 voor het bouwen van een bedrijfsruimte fase 1&amp;2 LKP Plants op de locatie Van Hasseltweg 3 in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24803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0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0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an Hasseltweg 3 in Moerkapel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803</meta:user-defined>
    <meta:user-defined meta:name="OVERHEIDop.GmbID/DC.identifier">gmb-2018-224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751GZ 3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100389 450330</meta:user-defined>
    <meta:user-defined meta:name="OVERHEIDop.versieInformatie"/>
  </office:meta>
</office:document-meta>
</file>