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ermeer nabij Engelenseweg nr. 4, ’s-Hertogenbosch, met het verzoek om de milieuvergunning voor de zandwinning in te trek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text:span>
            <text:span text:style-name="nadrukvet">ntrekken o</text:span>
            <text:span text:style-name="nadrukvet">mgevingsvergunning</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Engelermeer nabij Engelenseweg nr. 4, ’s-Hertogenbosch, met het verzoek om de milieuvergunning voor de zandwinning in te trekken, milieu, WB00039645, 30-01</text:p>
            <text:p text:style-name="common-al">Dit verzoek tot intrekking ligt digitaal (met de aanvraag en alle relevante bescheiden) gedurende zes weken ter inzage van 5 februari 2018 t/m 19 maart 2018 </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8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gelermeer nabij Engelenseweg nr. 4, ’s-Hertogenbosch, met het verzoek om de milieuvergunning voor de zandwinning in te tre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80</meta:user-defined>
    <meta:user-defined meta:name="OVERHEIDop.GmbID/DC.identifier">gmb-2018-22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TN 4</meta:user-defined>
    <meta:user-defined meta:name="OVERHEIDop.woonplaats">'s-Hertogenbosch</meta:user-defined>
    <meta:user-defined meta:name="OVERHEIDop.straatnaam">Engelen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4677 413317</meta:user-defined>
    <meta:user-defined meta:name="OVERHEIDop.versieInformatie"/>
  </office:meta>
</office:document-meta>
</file>