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olfsstraat 5 in Toldijk, het organiseren van het Humsteefeest</text:p>
      <text:section text:name="zakelijke-mededeling_id1-3-2" text:style-name="zakelijke-mededeling">
        <text:section text:name="zakelijke-mededeling-tekst_id1-3-2-1" text:style-name="zakelijke-mededeling-tekst">
          <text:section text:name="tekst_id1-3-2-1-1" text:style-name="tekst">
            <text:p text:style-name="common-al">Op 19 oktober 2018 heeft de gemeente Bronckhorst een besluit genomen op de aanvraag voor een APV vergunning. De aanvraag is geregistreerd onder kenmerk SXO54599463. De aanvraag gaat over het organiseren van het Humsteefeest aan de Wolfsstraat 5 in Toldijk. De bezwaartermijn start op 23 oktober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479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9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9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olfsstraat 5 in Toldijk, het organiseren van het Humstee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798</meta:user-defined>
    <meta:user-defined meta:name="OVERHEIDop.GmbID/DC.identifier">gmb-2018-224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P 5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62141</meta:user-defined>
    <meta:user-defined meta:name="OVERHEIDop.externeBijlage">5b1d1406949a5_Bijlage 4 huisregelement|exb-2018-62142</meta:user-defined>
    <meta:user-defined meta:name="OVERHEIDop.externeBijlage">5b1d140692efa_Bijlage 1 programma|exb-2018-62143</meta:user-defined>
    <meta:user-defined meta:name="OVERHEIDop.externeBijlage">5b1d14069a23e_bijlage 2 plattegrond|exb-2018-62144</meta:user-defined>
    <meta:user-defined meta:name="OVERHEIDop.externeBijlage">publ vergunning|exb-2018-62145</meta:user-defined>
    <meta:user-defined meta:name="OVERHEID.EPSG28992/DC.spatial">211790 453022</meta:user-defined>
    <meta:user-defined meta:name="OVERHEIDop.versieInformatie"/>
  </office:meta>
</office:document-meta>
</file>