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nen 1 t/m 7 Ryptsjerk het bouwen van 4 half vrijstaande woningen</text:p>
      <text:section text:name="zakelijke-mededeling_id1-3-2" text:style-name="zakelijke-mededeling">
        <text:section text:name="zakelijke-mededeling-tekst_id1-3-2-1" text:style-name="zakelijke-mededeling-tekst">
          <text:section text:name="tekst_id1-3-2-1-1" text:style-name="tekst">
            <text:p text:style-name="common-al">De Tunen 1 t/m 7 Ryptsjerk</text:p>
            <text:p text:style-name="common-al">Z-HZ_WABO-2018-1162 Olo: 3541541</text:p>
            <text:p text:style-name="common-al">het bouwen van 4 half vrijstaande woningen</text:p>
            <text:p text:style-name="common-al">Datum ontvangst: 21 september 2018</text:p>
            <text:p text:style-name="common-al">Datum bekendmaking besluit: 15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79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9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9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Tunen 1 t/m 7 Ryptsjerk het bouwen van 4 half vrijstaand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96</meta:user-defined>
    <meta:user-defined meta:name="OVERHEIDop.GmbID/DC.identifier">gmb-2018-224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D</meta:user-defined>
    <meta:user-defined meta:name="OVERHEIDop.woonplaats">Ryptsjerk</meta:user-defined>
    <meta:user-defined meta:name="OVERHEIDop.straatnaam">De Tun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03 582056</meta:user-defined>
    <meta:user-defined meta:name="OVERHEIDop.versieInformatie"/>
  </office:meta>
</office:document-meta>
</file>