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ninginneweg 33, 2018-07839, realiseren parkeerplaats in tuin, ontheffing handelen in strijd met regels ruimtelijke ordening, verzonden 18 okto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78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8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8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Koninginneweg 33, 2018-07839, realiseren parkeerplaats in tuin, ontheffing handelen in strijd met regels ruimtelijke ordening, verzonden 1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789</meta:user-defined>
    <meta:user-defined meta:name="OVERHEIDop.GmbID/DC.identifier">gmb-2018-224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J 33</meta:user-defined>
    <meta:user-defined meta:name="OVERHEIDop.woonplaats">Haarlem</meta:user-defined>
    <meta:user-defined meta:name="OVERHEIDop.straatnaam">Koninginn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58 487835</meta:user-defined>
    <meta:user-defined meta:name="OVERHEIDop.versieInformatie"/>
  </office:meta>
</office:document-meta>
</file>