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engang 7, 9711 PA Groningen – plaatsen dakkapel t.b.v. slaapkamer (ontvangstdatum 04-10-2018, dossiernummer 2018738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8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8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8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engang 7, 9711 PA Groningen – plaatsen dakkapel t.b.v. slaapkamer (ontvangstdatum 04-10-2018, dossiernummer 2018738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82</meta:user-defined>
    <meta:user-defined meta:name="OVERHEIDop.GmbID/DC.identifier">gmb-2018-224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A 9</meta:user-defined>
    <meta:user-defined meta:name="OVERHEIDop.woonplaats">Groningen</meta:user-defined>
    <meta:user-defined meta:name="OVERHEIDop.straatnaam">Papen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6 581850</meta:user-defined>
    <meta:user-defined meta:name="OVERHEIDop.versieInformatie"/>
  </office:meta>
</office:document-meta>
</file>