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dweg 2, 9746 TD Groningen – vellen 1 boom en herplanting 3 bolesdoorns (ontvangstdatum 09-10-2018, dossiernummer 2018737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8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8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8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dweg 2, 9746 TD Groningen – vellen 1 boom en herplanting 3 bolesdoorns (ontvangstdatum 09-10-2018, dossiernummer 2018737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80</meta:user-defined>
    <meta:user-defined meta:name="OVERHEIDop.GmbID/DC.identifier">gmb-2018-224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D 2</meta:user-defined>
    <meta:user-defined meta:name="OVERHEIDop.woonplaats">Groningen</meta:user-defined>
    <meta:user-defined meta:name="OVERHEIDop.straatnaam">Noo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09 583191</meta:user-defined>
    <meta:user-defined meta:name="OVERHEIDop.versieInformatie"/>
  </office:meta>
</office:document-meta>
</file>