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 9711 TD Groningen – plaatsen afzuigunit (ontvangstdatum 11-10-2018, dossiernummer 201873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7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7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7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2, 9711 TD Groningen – plaatsen afzuigunit (ontvangstdatum 11-10-2018, dossiernummer 2018737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78</meta:user-defined>
    <meta:user-defined meta:name="OVERHEIDop.GmbID/DC.identifier">gmb-2018-224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D 2</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9 581970</meta:user-defined>
    <meta:user-defined meta:name="OVERHEIDop.versieInformatie"/>
  </office:meta>
</office:document-meta>
</file>