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93 APV</text:p>
      <text:section text:name="zakelijke-mededeling_id1-3-2" text:style-name="zakelijke-mededeling">
        <text:section text:name="zakelijke-mededeling-tekst_id1-3-2-1" text:style-name="zakelijke-mededeling-tekst">
          <text:section text:name="tekst_id1-3-2-1-1" text:style-name="tekst">
            <text:p text:style-name="common-al">Het uitvoeren van frees- en asfalteringswerkzaamheden op de Stationsweg vanaf rotonde Van Wijnbergenlaan tot aan kruising Wencopperweg gaat gepaard met geluidsoverlast en vindt plaats in de periode van 12 tot en met 16 november 2018 tijdens de avond- en nachtelijke uren tussen 19:00 en 07:00. Lopen de werkzaamheden uit vanwege onvoorziene (weers)omstandigheden dan vinden de werkzaamheden plaats in de periode van 19 tot en met 23 november tussen 19:00 en 07:00.</text:p>
            <text:p text:style-name="common-al"/>
            <text:p text:style-name="common-al">Als u vindt dat het besluit om bepaalde redenen onjuist is, kunt u op grond van de Algemene wet bestuursrecht bezwaar maken. In dit bezwaarschrift moet u gemotiveerd aangeven waarom u het niet eens bent met de beslissing. Uw bezwaar moet binnen 6 weken na de datum van verzending of uitreiking van deze brief zijn ingediend. Dit kan schriftelijk via Postbus 63, 3770 AB Barneveld of digitaal via een online formulier op <text:a xlink:href="http://www.barneveld.nl/bezwaarmaken" xlink:type="simple">www.barneveld.nl/bezwaarmaken</text:a>. Hiervoor heeft u wel uw DigiD nodig. Belanghebbenden die een bezwaarschrift hebben ingediend, kunnen tevens de voorzieningenrechter van de Rechtbank verzoeken een voorlopige voorziening te treffen indien onverwijlde spoed vereist. Dit verzoek dient in tweevoud gericht te worden aan: Rechtbank Gelderland, Locatie Arnhem, Team Bestuursrecht, Postbus 9030, 6800 EM Arnhem. U kunt het verzoek om voorlopige voorziening ook digitaal indienen bij genoemde rechtbank via <text:a xlink:href="http://www.loket.rechtspraak.nl/" xlink:type="simple">www.loket.rechtspraak.nl</text:a>. Kijk op de genoemde website voor de precieze voorwaarden. Voor het behandelen van een verzoek om voorlopige voorziening wordt griffierecht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 19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77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93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776</meta:user-defined>
    <meta:user-defined meta:name="OVERHEIDop.GmbID/DC.identifier">gmb-2018-224776</meta:user-defined>
    <meta:user-defined meta:name="OVERHEID.TaxonomieBeleidsagenda/OVERHEID.category">Ruimte en infrastructuur | Organisatie en beleid</meta:user-defined>
    <meta:user-defined meta:name="DCTERMS.abstract">geluidoverlast in verband met frees- en asfalteringswerkzaamheden</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17</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35 462566</meta:user-defined>
    <meta:user-defined meta:name="OVERHEIDop.versieInformatie"/>
  </office:meta>
</office:document-meta>
</file>