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cent van Goghlaan 1A en 1V, 5246 GA, Rosmalen, gebruiksvergunning voor Stichting De Biechten en Stichting Viv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text:span>
            <text:span text:style-name="nadrukvet">erleend</text:span>
          </text:p>
            <text:p text:style-name="common-al">Beschikking die ter inzage ligt ingevolge art. 3.44 Algemene Wet Bestuursrecht</text:p>
            <text:p text:style-name="common-al">(uitgebreide procedure)</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registratienr. </text:span>
            <text:span text:style-name="nadrukvet">datum</text:span>
          </text:p>
            <text:p text:style-name="common-al">Vincent van Goghlaan 1A en 1V, 5246 GA, Rosmalen, gebruiksvergunning voor Stichting De Biechten en Stichting Vivent, brandveilig gebruik, WB00000932, 29-01</text:p>
            <text:p text:style-name="common-al">Deze verleende beschikking ligt digitaal (met de aanvraag en alle relevante bescheiden) gedurende zes weken ter inzage van 5 februari 2018 t/m 19 maart 2018<text:span text:style-name="nadrukvet">.</text:span><text:a xlink:href="https://www.s-hertogenbosch.nl/inwoner/vergunning-of-melding/omgevingsvergunning/omgevingsvergunning-ter-inzage.html" xlink:type="simple">www.s-hertogenbosch.nl/inwoner/vergunning-of-melding/omgevingsvergunning</text:a></text:p>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7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cent van Goghlaan 1A en 1V, 5246 GA, Rosmalen, gebruiksvergunning voor Stichting De Biechten en Stichting Viv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77</meta:user-defined>
    <meta:user-defined meta:name="OVERHEIDop.GmbID/DC.identifier">gmb-2018-22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GA 1a</meta:user-defined>
    <meta:user-defined meta:name="OVERHEIDop.woonplaats">Rosmalen</meta:user-defined>
    <meta:user-defined meta:name="OVERHEIDop.straatnaam">Vincent van Gogh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830 412106</meta:user-defined>
    <meta:user-defined meta:name="OVERHEIDop.versieInformatie"/>
  </office:meta>
</office:document-meta>
</file>