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obyntsjewei 1 te Eastermar herbouw bijgebouw (handelen in strijd met de RO)</text:p>
      <text:section text:name="zakelijke-mededeling_id1-3-2" text:style-name="zakelijke-mededeling">
        <text:section text:name="zakelijke-mededeling-tekst_id1-3-2-1" text:style-name="zakelijke-mededeling-tekst">
          <text:section text:name="tekst_id1-3-2-1-1" text:style-name="tekst">
            <text:p text:style-name="common-al">Robyntsjewei 1 te Eastermar</text:p>
            <text:p text:style-name="common-al">Z-HZ_WABO-2018-1111    Olo: 3905967</text:p>
            <text:p text:style-name="common-al">herbouw bijgebouw (handelen in strijd met de RO)</text:p>
            <text:p text:style-name="common-al">Datum ontvangst: 11 september 2018</text:p>
            <text:p text:style-name="common-al">Datum bekendmaking besluit: 15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obyntsjewei 1 te Eastermar herbouw bijgebouw (handelen in strijd met de 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65</meta:user-defined>
    <meta:user-defined meta:name="OVERHEIDop.GmbID/DC.identifier">gmb-2018-224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V 1</meta:user-defined>
    <meta:user-defined meta:name="OVERHEIDop.woonplaats">Eastermar</meta:user-defined>
    <meta:user-defined meta:name="OVERHEIDop.straatnaam">Robyntsj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156 575810</meta:user-defined>
    <meta:user-defined meta:name="OVERHEIDop.versieInformatie"/>
  </office:meta>
</office:document-meta>
</file>