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Vissersdijk 38-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8-341906</text:p>
            <text:p text:style-name="common-al">De directeur van de Omgevingsdienst Zuid-Holland Zuid maakt, ingevolge de Wet milieubeheer, hoofdstuk 10 afvalstoffen, artikel 10.52, het volgende bekend.</text:p>
            <text:p text:style-name="common-al">Op 11 oktober 2018 is als gevolg van artikel 4.1 van het “Besluit mobiel bouw- en sloopafval”) een kennisgeving ontvangen van Kok Lexmond BV voor het plaatsen van een mobiele puinbreker aan de Vissersdijk 38-40 te Dordrecht. Deze melding is afgehandeld onder zaaknummer Z-18-341906.</text:p>
            <text:p text:style-name="common-al">De werkzaamheden vinden plaats in de periode van 1 november 2018 tot en met 31 januari 2019, gedurende maximaal 2 werkdagen van 07.00 uur tot 19.00 uur.</text:p>
            <text:p text:style-name="common-al">Meer informatie hierover is telefonisch te krijgen van de Omgevingsdienst Zuid-Holland Zuid, telefoonnummer 078 - 770 8585.</text:p>
            <text:p text:style-name="common-al">De directeur vestigt er de aandacht op dat deze kennisgeving uitsluitend een informatief karakter heeft.</text:p>
            <text:p text:style-name="common-al"/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75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plaatsing mobiele breker Vissersdijk 38-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59</meta:user-defined>
    <meta:user-defined meta:name="OVERHEIDop.GmbID/DC.identifier">gmb-2018-22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V 38a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96 423736.9</meta:user-defined>
    <meta:user-defined meta:name="OVERHEIDop.versieInformatie"/>
  </office:meta>
</office:document-meta>
</file>