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28 te Eastermar het bouwen van een dak op achter aanbouw</text:p>
      <text:section text:name="zakelijke-mededeling_id1-3-2" text:style-name="zakelijke-mededeling">
        <text:section text:name="zakelijke-mededeling-tekst_id1-3-2-1" text:style-name="zakelijke-mededeling-tekst">
          <text:section text:name="tekst_id1-3-2-1-1" text:style-name="tekst">
            <text:p text:style-name="common-al">Teije Tolstraat 28 te Eastermar</text:p>
            <text:p text:style-name="common-al">Z-HZ_WABO-2018-1100    Olo: 3899443</text:p>
            <text:p text:style-name="common-al">het bouwen van een dak op achter aanbouw</text:p>
            <text:p text:style-name="common-al">Datum ontvangst: 07 september 2018</text:p>
            <text:p text:style-name="common-al">Datum bekendmaking besluit: 16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28 te Eastermar het bouwen van een dak op achter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58</meta:user-defined>
    <meta:user-defined meta:name="OVERHEIDop.GmbID/DC.identifier">gmb-2018-224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D 28</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29 576582</meta:user-defined>
    <meta:user-defined meta:name="OVERHEIDop.versieInformatie"/>
  </office:meta>
</office:document-meta>
</file>