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2e Middellandstraat 5B, 3021BK, bestemmingswijziging: bestaande winkel wordt ingericht als restaurant. Handelen in strijd met regels ruimtelijke ordening (aanvraagdatum 17-10-2018, dossiernummer OMV.18.10.003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75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5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2e Middellandstraat 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55</meta:user-defined>
    <meta:user-defined meta:name="OVERHEIDop.GmbID/DC.identifier">gmb-2018-22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K 5a</meta:user-defined>
    <meta:user-defined meta:name="OVERHEIDop.woonplaats">Rotterdam</meta:user-defined>
    <meta:user-defined meta:name="OVERHEIDop.straatnaam">2e Middel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43 437018</meta:user-defined>
    <meta:user-defined meta:name="OVERHEIDop.versieInformatie"/>
  </office:meta>
</office:document-meta>
</file>