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77, 9745 CG Groningen – plaatsen dakkapel, carport, dakterras en veranderen gevel (ontvangstdatum 12-10-2018, dossiernummer 2018738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5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5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5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77, 9745 CG Groningen – plaatsen dakkapel, carport, dakterras en veranderen gevel (ontvangstdatum 12-10-2018, dossiernummer 2018738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50</meta:user-defined>
    <meta:user-defined meta:name="OVERHEIDop.GmbID/DC.identifier">gmb-2018-224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G 77</meta:user-defined>
    <meta:user-defined meta:name="OVERHEIDop.woonplaats">Groningen</meta:user-defined>
    <meta:user-defined meta:name="OVERHEIDop.straatnaam">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65 582016</meta:user-defined>
    <meta:user-defined meta:name="OVERHEIDop.versieInformatie"/>
  </office:meta>
</office:document-meta>
</file>