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ulianaplein ’s-Hertogenbosch, het kappen van 7 bomen m.b.t. reconstructie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Julianaplein ’s-Hertogenbosch, het kappen van 7 bomen m.b.t. reconstructie Julianaplein, kappen, WB00040325, 15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7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Julianaplein ’s-Hertogenbosch, het kappen van 7 bomen m.b.t. reconstructie Julian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75</meta:user-defined>
    <meta:user-defined meta:name="OVERHEIDop.GmbID/DC.identifier">gmb-2018-2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1 411084</meta:user-defined>
    <meta:user-defined meta:name="OVERHEIDop.versieInformatie"/>
  </office:meta>
</office:document-meta>
</file>