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ereniging Natuurmonument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5102 Vereniging Natuurmonumenten.</text:p>
            <text:p text:style-name="common-al">Activiteit: Opschonen Soerense Broek.</text:p>
            <text:p text:style-name="common-al">Datum: 3 november 2018 van 09.00 uur – 16.00 uur.</text:p>
            <text:p text:style-name="common-al">Plaats:  Spankeren, Broekdijk.</text:p>
            <text:p text:style-name="common-al">Website: www.natuurmonumenten.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474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4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4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ereniging Natuurmonu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49</meta:user-defined>
    <meta:user-defined meta:name="OVERHEIDop.GmbID/DC.identifier">gmb-2018-2247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CD 4</meta:user-defined>
    <meta:user-defined meta:name="OVERHEIDop.woonplaats">Spankeren</meta:user-defined>
    <meta:user-defined meta:name="OVERHEIDop.straatnaam">Broekdijk</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152 454392</meta:user-defined>
    <meta:user-defined meta:name="OVERHEIDop.versieInformatie"/>
  </office:meta>
</office:document-meta>
</file>