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uermanstraat 45 te Burgum het plaatsen van een tuinhuis/erfafscheiding</text:p>
      <text:section text:name="zakelijke-mededeling_id1-3-2" text:style-name="zakelijke-mededeling">
        <text:section text:name="zakelijke-mededeling-tekst_id1-3-2-1" text:style-name="zakelijke-mededeling-tekst">
          <text:section text:name="tekst_id1-3-2-1-1" text:style-name="tekst">
            <text:p text:style-name="common-al">Lauermanstraat 45 te Burgum</text:p>
            <text:p text:style-name="common-al">Z-HZ_WABO-2018-1052    Olo: 3877865</text:p>
            <text:p text:style-name="common-al">het plaatsen van een tuinhuis/erfafscheiding</text:p>
            <text:p text:style-name="common-al">Datum ontvangst: 28 augustus 2018</text:p>
            <text:p text:style-name="common-al">Datum bekendmaking besluit: 17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uermanstraat 45 te Burgum het plaatsen van een tuinhuis/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48</meta:user-defined>
    <meta:user-defined meta:name="OVERHEIDop.GmbID/DC.identifier">gmb-2018-224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Z 45</meta:user-defined>
    <meta:user-defined meta:name="OVERHEIDop.woonplaats">Burgum</meta:user-defined>
    <meta:user-defined meta:name="OVERHEIDop.straatnaam">Lauerm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40 579099</meta:user-defined>
    <meta:user-defined meta:name="OVERHEIDop.versieInformatie"/>
  </office:meta>
</office:document-meta>
</file>