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AC perceelnummer 6821 (bouwplannaam 2R-001), Groningen – plaatsen 83 reclamevitrines (ontvangstdatum 09-10-2018, dossiernummer 201873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4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4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4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AC perceelnummer 6821 (bouwplannaam 2R-001), Groningen – plaatsen 83 reclamevitrines (ontvangstdatum 09-10-2018, dossiernummer 2018737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47</meta:user-defined>
    <meta:user-defined meta:name="OVERHEIDop.GmbID/DC.identifier">gmb-2018-224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P 14</meta:user-defined>
    <meta:user-defined meta:name="OVERHEIDop.woonplaats">Groningen</meta:user-defined>
    <meta:user-defined meta:name="OVERHEIDop.straatnaam">Stad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94 583268</meta:user-defined>
    <meta:user-defined meta:name="OVERHEIDop.versieInformatie"/>
  </office:meta>
</office:document-meta>
</file>