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rotestantse gemeent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41893 Protestantse gemeente Dieren.</text:p>
            <text:p text:style-name="common-al">Activiteit: Bazaar.</text:p>
            <text:p text:style-name="common-al">Datum: 9 november 2018 van 19.00 uur tot 22.00 uur.</text:p>
            <text:p text:style-name="common-al">  10 november 2018 van 10.00 uur tot 16.00 uur.</text:p>
            <text:p text:style-name="common-al">Plaats:  Dieren, Ontmoetingskerk, Adm. Helfrichlaan 54.</text:p>
            <text:p text:style-name="common-al">Website: <text:a xlink:href="http://www.pkndieren.nl/" xlink:type="simple">www.pkndier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474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4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4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rotestantse gemeen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45</meta:user-defined>
    <meta:user-defined meta:name="OVERHEIDop.GmbID/DC.identifier">gmb-2018-2247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J</meta:user-defined>
    <meta:user-defined meta:name="OVERHEIDop.woonplaats">Dieren</meta:user-defined>
    <meta:user-defined meta:name="OVERHEIDop.straatnaam">Admiraal Helfrich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42 451895</meta:user-defined>
    <meta:user-defined meta:name="OVERHEIDop.versieInformatie"/>
  </office:meta>
</office:document-meta>
</file>