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ippolytusbuurt 22-2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6 oktober 2018 een melding Activiteitenbesluit milieubeheer is ontvangen voor het oprichten van een bakkerij/lunchroom. De locatie betreft<text:span text:style-name="nadrukvet"> Hippolytusbuurt 22-24, 2611 HN te Delft </text:span>(zaaknummer 0053290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73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3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3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Hippolytusbuurt 22-24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737</meta:user-defined>
    <meta:user-defined meta:name="OVERHEIDop.GmbID/DC.identifier">gmb-2018-224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N 22</meta:user-defined>
    <meta:user-defined meta:name="OVERHEIDop.woonplaats">Delft</meta:user-defined>
    <meta:user-defined meta:name="OVERHEIDop.straatnaam">Hippolytusbuurt</meta:user-defined>
    <meta:user-defined meta:name="OVERHEID.PostcodeHuisnummer/OVERHEIDop.postcodeHuisnummer">2611HN 24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85 447619</meta:user-defined>
    <meta:user-defined meta:name="OVERHEID.EPSG28992/DC.spatial">84284 447622</meta:user-defined>
    <meta:user-defined meta:name="OVERHEIDop.versieInformatie"/>
  </office:meta>
</office:document-meta>
</file>