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30, 9711 EV Groningen – bestemmingswijziging bedrijfsruimte naar wonen, terugbrengen voordeur naar originele vorm, terugbrengen zij ingang naar originele vorm, terugbrengen raam zijgevel naar originele vorm (ontvangstdatum 12-10-2018, dossiernummer 201873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30, 9711 EV Groningen – bestemmingswijziging bedrijfsruimte naar wonen, terugbrengen voordeur naar originele vorm, terugbrengen zij ingang naar originele vorm, terugbrengen raam zijgevel naar originele vorm (ontvangstdatum 12-10-2018, dossiernummer 201873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34</meta:user-defined>
    <meta:user-defined meta:name="OVERHEIDop.GmbID/DC.identifier">gmb-2018-22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V 30</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1 581501</meta:user-defined>
    <meta:user-defined meta:name="OVERHEIDop.versieInformatie"/>
  </office:meta>
</office:document-meta>
</file>