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17, 9711 ER Groningen – per direct vellen 1 boom (ontvangstdatum 10-10-2018, dossiernummer 201873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17, 9711 ER Groningen – per direct vellen 1 boom (ontvangstdatum 10-10-2018, dossiernummer 201873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32</meta:user-defined>
    <meta:user-defined meta:name="OVERHEIDop.GmbID/DC.identifier">gmb-2018-22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R 17</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8 581473</meta:user-defined>
    <meta:user-defined meta:name="OVERHEIDop.versieInformatie"/>
  </office:meta>
</office:document-meta>
</file>