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6148 Gemeente Rheden.</text:p>
            <text:p text:style-name="common-al">Activiteit: Opening rotonde Arnhemsestraatweg.</text:p>
            <text:p text:style-name="common-al">Datum: 24 oktober 2018 van 15.45 uur tot 17.00 uur.</text:p>
            <text:p text:style-name="common-al">Plaats: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7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31</meta:user-defined>
    <meta:user-defined meta:name="OVERHEIDop.GmbID/DC.identifier">gmb-2018-224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C 25c</meta:user-defined>
    <meta:user-defined meta:name="OVERHEIDop.woonplaats">Velp</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04 445448</meta:user-defined>
    <meta:user-defined meta:name="OVERHEIDop.versieInformatie"/>
  </office:meta>
</office:document-meta>
</file>