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edictijnenborch 30, 5241 KP, Rosmalen, het verplaatsen van een voordeur van zijgevel naar voor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enedictijnenborch 30, 5241 KP, Rosmalen, het verplaatsen van een voordeur van zijgevel naar voorgevel, bouwen, WB00040276, 29-0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473</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3</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3</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nedictijnenborch 30, 5241 KP, Rosmalen, het verplaatsen van een voordeur van zijgevel naar voo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473</meta:user-defined>
    <meta:user-defined meta:name="OVERHEIDop.GmbID/DC.identifier">gmb-2018-224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KP 30</meta:user-defined>
    <meta:user-defined meta:name="OVERHEIDop.woonplaats">Rosmalen</meta:user-defined>
    <meta:user-defined meta:name="OVERHEIDop.straatnaam">Benedictijnenborch</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057 415007</meta:user-defined>
    <meta:user-defined meta:name="OVERHEIDop.versieInformatie"/>
  </office:meta>
</office:document-meta>
</file>