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leggen van een hogedruk aardgastransportleiding aan het Hogereinde Noord/Molenpad te Ouderkerk aan de Amstel.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Gasunie Transport Services B.V. heeft een aanvraag ingediend  voor het verleggen van de  hogedruk aardgastransportleiding aan het Hogereinde Noord/Molenpad te Ouderkerk aan de Amstel. Deze werkzaamheden maken deel uit van het netwerk investerings- en vervangingsprogramma van Gasunie, waarbij op een aantal locaties haar ca. 50-jaar oude netwerk wordt aangepast en waar nodig vervangen. Dit met het oog op het verbeteren van het netwerk en het versterken van de betrouwbaarheid (ononderbroken gastransport) daarvan.</text:p>
            <text:p text:style-name="common-al"/>
            <text:p text:style-name="common-al">Het bouwplan is in strijd met het geldende bestemmingsplan “Buitengebied-Noord,  artikel 4 'Agrarisch met waarden -Natuur- en Landschapswaarden”. Om die reden moet een uitgebreide procedure voor afwijking van het bestemmingsplan gevoerd worden. Vanwege de afwijking van het bestemmingplan wordt een ontwerp verklaring van geen bedenkingen aan de raad gevraagd.</text:p>
            <text:p text:style-name="common-al"/>
            <text:p text:style-name="common-al">Uit een oogpunt van een goede ruimtelijke ordening bestaan er geen bezwaren tegen dit bouwplan. Op 11 oktober 2018 heeft de gemeenteraad een ontwerp verklaring van geen bedenkingen verleend als bedoeld in artikel 2.12, lid 1, sub a3 van de Wet algemene bepalingen omgevingsrecht. De ontwerpverklaring van geen bedenkingen voorziet in de mogelijkheid om de  omgevingsvergunning te verlenen in afwijking van het geldende bestemmingsplan.<text:span text:style-name="nadrukvet">Ter inzagelegging:</text:span>De ontwerp-omgevingsvergunning met de daarbij behorende stukken en de door de gemeenteraad afgegeven ontwerpverklaring van geen bedenkingen liggen met ingang <text:span text:style-name="nadrukvet">van </text:span> <text:span text:style-name="nadrukvet">25 oktober 2018 tot en met 5 december</text:span> <text:span text:style-name="nadrukvet">2018</text:span> voor een ieder ter inzage in het gemeentehuis van Ouder-Amstel, Vondelstraat 1 te Ouderkerk aan de Amstel (openingstijden: maandag, dinsdag en donderdag 08.00-17.00 uur, woensdag 08.00-19.30 uur en vrijdag 08.00-16.00 uur - uitgezonderd feestdagen) </text:p>
            <text:p text:style-name="common-al"/>
            <text:p text:style-name="common-al">De stukken zijn tevens beschikbaar via: www.ouder-amstel.nl/bestuur/publicatie/bekendmakingen en  <text:a xlink:href="http://www.ruimtelijkeplannen.nl/" xlink:type="simple">www.ruimtelijkeplannen.nl</text:a>.  (NL.IMRO.0437.OvOmlGaslBGN-0001).</text:p>
            <text:p text:style-name="common-al">
            <text:span text:style-name="nadrukvet"/>
          </text:p>
            <text:p text:style-name="common-al">
            <text:span text:style-name="nadrukvet">Reageren</text:span>
          </text:p>
            <text:p text:style-name="common-al">Gedurende de termijn van ter inzagelegging kan een ieder, bij voorkeur schriftelijk, een zienswijze indienen op de ontwerp-omgevingsvergunning en/of de ontwerpverklaring van geen bedenkingen. </text:p>
            <text:p text:style-name="common-al">Zienswijzen op de ontwerp-omgevingsvergunning kunnen worden ingediend bij burgemeester en wethouders van Ouder-Amstel, Postbus 35, 1190 AA Ouderkerk aan de Amstel. </text:p>
            <text:p text:style-name="common-al">Zienswijzen op de ontwerpverklaring van geen bedenkingen kunnen worden ingediend bij de gemeenteraad, Postbus 35, 1190 AA Ouderkerk aan de Amstel. </text:p>
            <text:p text:style-name="common-al">Voor het mondeling indienen van een zienswijze op de ontwerpvergunning kan contact worden opgenomen met mevrouw E. van den Kerkhoff telefoon (020) 496 21 21.</text:p>
            <text:p text:style-name="common-al">Voor het mondeling indienen van een zienswijzen op de ontwerpverklaring van geen bedenkingen kan contact opgenomen worden met de met de griffier van de gemeenteraad, mevrouw J. Vissers telefoon (020) 496 21 21.</text:p>
            <text:p text:style-name="common-al">Zienswijzen per mail kunnen gericht worden aan: gemeente@ouder-amst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472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2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2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verleggen van een hogedruk aardgastransportleiding aan het Hogereinde Noord/Molenpad te Ouderkerk aan de Amstel.te Ouderkerk aan de Am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29</meta:user-defined>
    <meta:user-defined meta:name="OVERHEIDop.GmbID/DC.identifier">gmb-2018-22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AB 1</meta:user-defined>
    <meta:user-defined meta:name="OVERHEIDop.woonplaats">Ouderkerk aan de Amstel</meta:user-defined>
    <meta:user-defined meta:name="OVERHEIDop.straatnaam">Molenpad</meta:user-defined>
    <meta:user-defined meta:name="OVERHEIDgvop.Informatietype/DC.type">Beschikkingen | aanvraag</meta:user-defined>
    <meta:user-defined meta:name="OVERHEID.Gemeente/OVERHEID.authority">Ouder-Amstel</meta:user-defined>
    <meta:user-defined meta:name="OVERHEID.Gemeente/DCTERMS.publisher">Ouder-Amstel</meta:user-defined>
    <meta:user-defined meta:name="OVERHEID.EPSG28992/DC.spatial">122073 479471</meta:user-defined>
    <meta:user-defined meta:name="OVERHEIDop.versieInformatie"/>
  </office:meta>
</office:document-meta>
</file>