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dewikerstraat 37, 9712 GS Groningen – onderhoudswerkzaamheden (ontvangstdatum 11-10-2018, dossiernummer 201873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dewikerstraat 37, 9712 GS Groningen – onderhoudswerkzaamheden (ontvangstdatum 11-10-2018, dossiernummer 201873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28</meta:user-defined>
    <meta:user-defined meta:name="OVERHEIDop.GmbID/DC.identifier">gmb-2018-224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S 37</meta:user-defined>
    <meta:user-defined meta:name="OVERHEIDop.woonplaats">Groningen</meta:user-defined>
    <meta:user-defined meta:name="OVERHEIDop.straatnaam">Hardewi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3 582250</meta:user-defined>
    <meta:user-defined meta:name="OVERHEIDop.versieInformatie"/>
  </office:meta>
</office:document-meta>
</file>