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30, 9711 HH Groningen – wijzigen pui (ontvangstdatum 11-10-2018, dossiernummer 2018737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72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2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2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Zuiderdiep 30, 9711 HH Groningen – wijzigen pui (ontvangstdatum 11-10-2018, dossiernummer 2018737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721</meta:user-defined>
    <meta:user-defined meta:name="OVERHEIDop.GmbID/DC.identifier">gmb-2018-224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H 30 1</meta:user-defined>
    <meta:user-defined meta:name="OVERHEIDop.woonplaats">Groningen</meta:user-defined>
    <meta:user-defined meta:name="OVERHEIDop.straatnaam">Gedempte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46 581587</meta:user-defined>
    <meta:user-defined meta:name="OVERHEIDop.versieInformatie"/>
  </office:meta>
</office:document-meta>
</file>