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31, 9743 AE Groningen – verlengen tijdelijke reclamezuil (ontvangstdatum 12-10-2018, dossiernummer 201873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31, 9743 AE Groningen – verlengen tijdelijke reclamezuil (ontvangstdatum 12-10-2018, dossiernummer 201873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18</meta:user-defined>
    <meta:user-defined meta:name="OVERHEIDop.GmbID/DC.identifier">gmb-2018-22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E 231</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33 583423</meta:user-defined>
    <meta:user-defined meta:name="OVERHEIDop.versieInformatie"/>
  </office:meta>
</office:document-meta>
</file>