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Dijk 7, 2018-06982, gedeeltelijk optrekken achtergevel en plaatsen pui, ontheffing handelen in strijd met regels ruimtelijke ordening, activiteit monument, verzonden 1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Dijk 7, 2018-06982, gedeeltelijk optrekken achtergevel en plaatsen pui, ontheffing handelen in strijd met regels ruimtelijke ordening, activiteit monument, verzond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17</meta:user-defined>
    <meta:user-defined meta:name="OVERHEIDop.GmbID/DC.identifier">gmb-2018-224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N</meta:user-defined>
    <meta:user-defined meta:name="OVERHEIDop.woonplaats">Haarlem</meta:user-defined>
    <meta:user-defined meta:name="OVERHEIDop.straatnaam">Korte 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2 488518</meta:user-defined>
    <meta:user-defined meta:name="OVERHEIDop.versieInformatie"/>
  </office:meta>
</office:document-meta>
</file>