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15a, 9715 JA Groningen – gedeeltelijk vervangen kozijnen (ontvangstdatum 10-10-2018, dossiernummer 2018737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1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lebesstraat 15a, 9715 JA Groningen – gedeeltelijk vervangen kozijnen (ontvangstdatum 10-10-2018, dossiernummer 201873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14</meta:user-defined>
    <meta:user-defined meta:name="OVERHEIDop.GmbID/DC.identifier">gmb-2018-22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A 15a</meta:user-defined>
    <meta:user-defined meta:name="OVERHEIDop.woonplaats">Groningen</meta:user-defined>
    <meta:user-defined meta:name="OVERHEIDop.straatnaam">Celeb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6 583492</meta:user-defined>
    <meta:user-defined meta:name="OVERHEIDop.versieInformatie"/>
  </office:meta>
</office:document-meta>
</file>