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vigne 43, 5235 GA, ’s-Hertogenbosch,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ouvigne 43, 5235 GA, ’s-Hertogenbosch, het plaatsen van een dakkapel, bouwen, WB00040487, 29-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471</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1</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1</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vigne 43, 5235 GA, ’s-Hertogenbosch,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471</meta:user-defined>
    <meta:user-defined meta:name="OVERHEIDop.GmbID/DC.identifier">gmb-2018-224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GA 43</meta:user-defined>
    <meta:user-defined meta:name="OVERHEIDop.woonplaats">'s-Hertogenbosch</meta:user-defined>
    <meta:user-defined meta:name="OVERHEIDop.straatnaam">Bouvign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48 414882</meta:user-defined>
    <meta:user-defined meta:name="OVERHEIDop.versieInformatie"/>
  </office:meta>
</office:document-meta>
</file>