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verklaring van geen bedenkingen ten behoeve van het realiseren van een woning op het perceel Roomsterweg 20 te L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k maken bekend dat zij in het kader van de Wet algemene bepalingen omgevingsrecht voornemens zijn een omgevingsvergunning te verlenen voor de activiteiten, bouwen en gebruiken van gronden of bouwwerken in strijd met een bestemmingsplan voor het realiseren van een woning op het perceel Roomsterweg 20, 9351 TD  te Leek </text:p>
            <text:p text:style-name="common-al">Inhoud van het plan:</text:p>
            <text:p text:style-name="common-al">Op 22 juni 2018 is een omgevingsvergunning aangevraagd voor het realiseren van woning op het perceel Roomsterweg 20 te Leek. Het voornemen is om de huidige woning met opstallen die aanwezig zijn op het perceel te slopen en een nieuwe woning te realiseren op een andere locatie op het perceel. Het plan is strijdig met het bestemmingsplan Leek-Oostindie. De gevraagde omgevingsvergunning kan slechts worden verleend met de uitgebreide voorbereidingsprocedure als bedoeld in de Wet algemene bepalingen omgevingsrecht. Voordat de omgevingsvergunning kan worden verleend moet de gemeenteraad besluiten een verklaring van geen bedenkingen te geven. De gemeenteraad heeft ingestemd met het geven van een ontwerpverklaring van geen bedenkingen. Deze ontwerpverklaring ligt tezamen met het ontwerpbesluit ter inzage.</text:p>
            <text:p text:style-name="last-al">De aanvraag, het ontwerpbesluit, de ontwerpverklaring van geen bedenkingen en de bijbehorende stukken liggen vanaf 24 oktober 2018 gedurende zes weken ter inzage in het gemeentehuis te Leek. U kunt zich hiervoor melden bij de receptie van het Klantcontactcentrum. Gedurende de termijn van terinzagelegging kan een ieder schriftelijk of mondeling zienswijzen indienen bij het college van burgemeester en wethouders van de gemeente Leek, Postbus 100, 9350 AC Leek. Voor het indienen van een mondelinge zienswijze maakt u een afspraak via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24708</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08</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08</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ontwerpverklaring van geen bedenkingen ten behoeve van het realiseren van een woning op het perceel Roomsterweg 20 te L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708</meta:user-defined>
    <meta:user-defined meta:name="OVERHEIDop.GmbID/DC.identifier">gmb-2018-224708</meta:user-defined>
    <meta:user-defined meta:name="OVERHEID.TaxonomieBeleidsagenda/OVERHEID.category">Ruimte en infrastructuur | Organisatie en beleid</meta:user-defined>
    <meta:user-defined meta:name="OVERHEIDop.referentienummer">NL.IMRO.0022.PBOIroomst20-OW01</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1TD 20</meta:user-defined>
    <meta:user-defined meta:name="OVERHEIDop.woonplaats">Leek</meta:user-defined>
    <meta:user-defined meta:name="OVERHEIDop.straatnaam">Roomsterweg</meta:user-defined>
    <meta:user-defined meta:name="OVERHEIDgvop.Informatietype/DC.type">Beschikkingen | aanvraag</meta:user-defined>
    <meta:user-defined meta:name="OVERHEID.Gemeente/OVERHEID.authority">Leek</meta:user-defined>
    <meta:user-defined meta:name="OVERHEID.Gemeente/DCTERMS.publisher">Leek</meta:user-defined>
    <meta:user-defined meta:name="OVERHEID.EPSG28992/DC.spatial">220202 573748</meta:user-defined>
    <meta:user-defined meta:name="OVERHEIDop.versieInformatie"/>
  </office:meta>
</office:document-meta>
</file>