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-Oostenrijk ong. Horst (percelen O 443 en O 450), aangevraagde omgevingsvergunning 18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fwijken van de hoogte van de erfafscheiding (2m) voor twee perc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70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-Oostenrijk ong. Horst (percelen O 443 en O 450), aangevraagde omgevingsvergunning 18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707</meta:user-defined>
    <meta:user-defined meta:name="OVERHEIDop.GmbID/DC.identifier">gmb-2018-224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.PostcodeHuisnummer/OVERHEIDop.postcodeHuisnummer">5961NW 2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106.47 387663.33</meta:user-defined>
    <meta:user-defined meta:name="OVERHEID.EPSG28992/DC.spatial">200147.08 387565.39</meta:user-defined>
    <meta:user-defined meta:name="OVERHEIDop.versieInformatie"/>
  </office:meta>
</office:document-meta>
</file>