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Wintercircus Bossle op 8, 9, 12, 15 en 16 december 2018 te Burgu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8 oktober 2018 is de volgende aanvraag om vergunning/ontheffing binnengekomen; </text:span></text:p>
            <text:p><text:span text:style-name="functie"/></text:p>
            <text:p><text:span text:style-name="functie">Burgum, parkeerterrein nabij de ijsbaan, Prins Bernhardstraat, voorstellingen Wintercircus Bossle, een kleinschalig kinder- en familiecircus in een tent met muziek op 8, 9, 12, 15 en 16 december 2018. Zaterdag van 15.00 uur tot 16.30 uur, zondag van 14.00 uur tot 15.30 uur, woensdag van 15.00 uur tot 16.30 uur, zaterdag van 15.00 uur tot 16.30 uur, zondag van 14.00 uur tot 15.30 uur. </text:span></text:p>
            <text:p><text:span text:style-name="functie"/></text:p>
            <text:p><text:span text:style-name="functie">Stukken ter inzage / zienswijze indienen</text:span></text:p>
            <text:p><text:span text:style-name="functie">Bovengenoemde aanvraag ligt vanaf dinsdag 23 okto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70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0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0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Wintercircus Bossle op 8, 9, 12, 15 en 16 december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701</meta:user-defined>
    <meta:user-defined meta:name="OVERHEIDop.GmbID/DC.identifier">gmb-2018-2247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DC 83</meta:user-defined>
    <meta:user-defined meta:name="OVERHEIDop.woonplaats">Burgum</meta:user-defined>
    <meta:user-defined meta:name="OVERHEIDop.straatnaam">Prins Willem-Alexander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122 578001</meta:user-defined>
    <meta:user-defined meta:name="OVERHEIDop.versieInformatie"/>
  </office:meta>
</office:document-meta>
</file>