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ingswegeling 2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8-10-2018 hebben ontvangen:</text:p>
            <text:p text:style-name="common-al">Elsingswegeling 2 Hoedekenskerke verbouwen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470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0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70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ingswegeling 2 Hoedekenske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700</meta:user-defined>
    <meta:user-defined meta:name="OVERHEIDop.GmbID/DC.identifier">gmb-2018-224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3AA 2</meta:user-defined>
    <meta:user-defined meta:name="OVERHEIDop.woonplaats">Hoedekenskerke</meta:user-defined>
    <meta:user-defined meta:name="OVERHEIDop.straatnaam">Elsingswegelin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817 382999</meta:user-defined>
    <meta:user-defined meta:name="OVERHEIDop.versieInformatie"/>
  </office:meta>
</office:document-meta>
</file>