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4, 2018-08268, aanpassen gevelonderdeel, 1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34, 2018-08268, aanpassen gevelonderdeel,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94</meta:user-defined>
    <meta:user-defined meta:name="OVERHEIDop.GmbID/DC.identifier">gmb-2018-224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32e</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504</meta:user-defined>
    <meta:user-defined meta:name="OVERHEIDop.versieInformatie"/>
  </office:meta>
</office:document-meta>
</file>