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straat 22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8-10-2018 hebben ontvangen:</text:p>
            <text:p text:style-name="common-al">Ambachtsstraat 22 's-Gravenpolder aanvraag winkel aan hui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469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9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9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bachtsstraat 22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693</meta:user-defined>
    <meta:user-defined meta:name="OVERHEIDop.GmbID/DC.identifier">gmb-2018-224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BE 22</meta:user-defined>
    <meta:user-defined meta:name="OVERHEIDop.woonplaats">'s-Gravenpolder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547 386581</meta:user-defined>
    <meta:user-defined meta:name="OVERHEIDop.versieInformatie"/>
  </office:meta>
</office:document-meta>
</file>