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oozand 2 te Donderen; het realiseren van een looswater bassin en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zand 2 te Donderen</text:p>
            <text:p text:style-name="tussenkopcur">Omschrijving : het realiseren van een looswater bassin en het plaatsen van een hekwerk</text:p>
            <text:p text:style-name="tussenkopcur">Verzonden :  31 januari 2018</text:p>
            <text:p text:style-name="tussenkopcur">Kenmerk : WABO-20171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6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oozand 2 te Donderen; het realiseren van een looswater bassin en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69</meta:user-defined>
    <meta:user-defined meta:name="OVERHEIDop.GmbID/DC.identifier">gmb-2018-224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TD 2</meta:user-defined>
    <meta:user-defined meta:name="OVERHEIDop.woonplaats">Donderen</meta:user-defined>
    <meta:user-defined meta:name="OVERHEIDop.straatnaam">Roozand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96 566380</meta:user-defined>
    <meta:user-defined meta:name="OVERHEIDop.versieInformatie"/>
  </office:meta>
</office:document-meta>
</file>