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Choorstraat 2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oktober 2018 een melding Activiteitenbesluit milieubeheer is ontvangen voor het oprichten van een handel in groenten en fruit. De locatie betreft<text:span text:style-name="nadrukvet"> Choorstraat 27, 2611 JE te Delft </text:span>(zaaknummer 0053234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68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Choorstraat 2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87</meta:user-defined>
    <meta:user-defined meta:name="OVERHEIDop.GmbID/DC.identifier">gmb-2018-224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JE 27</meta:user-defined>
    <meta:user-defined meta:name="OVERHEIDop.woonplaats">Delft</meta:user-defined>
    <meta:user-defined meta:name="OVERHEIDop.straatnaam">Choo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4 447683</meta:user-defined>
    <meta:user-defined meta:name="OVERHEIDop.versieInformatie"/>
  </office:meta>
</office:document-meta>
</file>