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xhoorndijk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oktober 2018 een besluit genomen op de aanvraag met zaaknummer <text:span text:style-name="nadrukvet">W-AOV180374 </text:span>voor het rooien van bomen (36 stuks) op locatie <text:span text:style-name="nadrukvet">Dixhoorndijk in Zaamslag</text:span>. 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19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6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ixhoorndijk in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683</meta:user-defined>
    <meta:user-defined meta:name="OVERHEIDop.GmbID/DC.identifier">gmb-2018-22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664.53 374873.79</meta:user-defined>
    <meta:user-defined meta:name="OVERHEIDop.versieInformatie"/>
  </office:meta>
</office:document-meta>
</file>