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emeerstraat 20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-10-2018 hebben ontvangen:</text:p>
            <text:p text:style-name="common-al">Veersemeerstraat 20 Lewedorp plaatsen erfafscheid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68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emeerstraat 20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82</meta:user-defined>
    <meta:user-defined meta:name="OVERHEIDop.GmbID/DC.identifier">gmb-2018-224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Z 20</meta:user-defined>
    <meta:user-defined meta:name="OVERHEIDop.woonplaats">Lewedorp</meta:user-defined>
    <meta:user-defined meta:name="OVERHEIDop.straatnaam">Veerseme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437 391046</meta:user-defined>
    <meta:user-defined meta:name="OVERHEIDop.versieInformatie"/>
  </office:meta>
</office:document-meta>
</file>