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Spoorstraat 1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34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realiseren van een terras</text:p>
            <text:p text:style-name="common-al">
            <text:span text:style-name="nadrukvet">Locatie: Spoorstraat 11 te Leerdam</text:span>
          </text:p>
            <text:p text:style-name="common-al">Datum besluit: 18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2467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7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7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Spoorstraat 11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79</meta:user-defined>
    <meta:user-defined meta:name="OVERHEIDop.GmbID/DC.identifier">gmb-2018-224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HA 11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954 433995.43</meta:user-defined>
    <meta:user-defined meta:name="OVERHEIDop.versieInformatie"/>
  </office:meta>
</office:document-meta>
</file>