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nevate 2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10-2018  hebben verleend:</text:p>
            <text:p text:style-name="common-al">Stenevate 2 Heinkenszand, vervangen gevelreclame</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467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nevate 2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74</meta:user-defined>
    <meta:user-defined meta:name="OVERHEIDop.GmbID/DC.identifier">gmb-2018-224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2</meta:user-defined>
    <meta:user-defined meta:name="OVERHEIDop.woonplaats">Heinkenszand</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77 388153</meta:user-defined>
    <meta:user-defined meta:name="OVERHEIDop.versieInformatie"/>
  </office:meta>
</office:document-meta>
</file>