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Ontheffing sluitingstijd LTV Zuidland, Molendijk 21D, 3214 V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ntheffing sluitingstijd verleend aan </text:p>
            <text:p text:style-name="common-al">LTV Zuidland</text:p>
            <text:p text:style-name="tussenkopcur">Waar </text:p>
            <text:p text:style-name="common-al">Molendijk 21D, 3214 VG Zuidland.</text:p>
            <text:p text:style-name="tussenkopcur">Wanneer</text:p>
            <text:p text:style-name="common-al">27 oktober 2018.</text:p>
            <text:p text:style-name="tussenkopcur">Datum ontvangst</text:p>
            <text:p text:style-name="common-al">5 oktober 2018.</text:p>
            <text:p text:style-name="tussenkopcur">Datum besluit</text:p>
            <text:p text:style-name="common-al">12 oktober 2018.</text:p>
            <text:p text:style-name="tussenkopcur">Bezwaar </text:p>
            <text:p text:style-name="common-al">U kunt tegen dit besluit binnen 6 weken bezwaar maken. Doe dat per brief. Vermeld daarin:</text:p>
            <text:list text:style-name="id1-3-2-1-1-13">
              <text:list-item text:style-override="id1-3-2-1-1-13-1">
                <text:number>•</text:number>
                <text:p text:style-name="al">de datum van de brief</text:p>
              </text:list-item>
              <text:list-item text:style-override="id1-3-2-1-1-13-2">
                <text:number>•</text:number>
                <text:p text:style-name="al">uw naam en adres</text:p>
              </text:list-item>
              <text:list-item text:style-override="id1-3-2-1-1-13-3">
                <text:number>•</text:number>
                <text:p text:style-name="al">uw bezwaren</text:p>
              </text:list-item>
              <text:list-item text:style-override="id1-3-2-1-1-13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tussenkopcur">Meer weten?</text:p>
            <text:p text:style-name="last-al">Wilt u meer weten over de aanvraag dan kunt u telefonisch contact opnemen met de afdeling Veiligheid, Vergunningen en Handhaving via telefoonnummer: 14 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673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673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: Ontheffing sluitingstijd LTV Zuidland, Molendijk 21D, 3214 VG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673</meta:user-defined>
    <meta:user-defined meta:name="OVERHEIDop.GmbID/DC.identifier">gmb-2018-224673</meta:user-defined>
    <meta:user-defined meta:name="OVERHEID.TaxonomieBeleidsagenda/OVERHEID.category">Openbare orde en veiligheid | Organisatie en beleid</meta:user-defined>
    <meta:user-defined meta:name="OVERHEIDop.referentienummer">DIG0017206\00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G 21a</meta:user-defined>
    <meta:user-defined meta:name="OVERHEIDop.woonplaats">Zuidland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610 426373</meta:user-defined>
    <meta:user-defined meta:name="OVERHEIDop.versieInformatie"/>
  </office:meta>
</office:document-meta>
</file>