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eweg ongenummerd 's-Gravenpold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de volgende omgevingsvergunning op 16-10-2018 hebben verleend:</text:p>
            <text:p text:style-name="common-al">Bosseweg ongenummerd 's-Gravenpolder, het verwijderen en vervangen van circa 15 moffen van de 50 kV lijn</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467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7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7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seweg ongenummerd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70</meta:user-defined>
    <meta:user-defined meta:name="OVERHEIDop.GmbID/DC.identifier">gmb-2018-224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meta:user-defined>
    <meta:user-defined meta:name="OVERHEIDop.woonplaats">'s-Gravenpolder</meta:user-defined>
    <meta:user-defined meta:name="OVERHEIDop.straatnaam">Boss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494 387959</meta:user-defined>
    <meta:user-defined meta:name="OVERHEIDop.versieInformatie"/>
  </office:meta>
</office:document-meta>
</file>