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het adres Rijksstraatweg 72 in Nieuwersluis in de periode van 16-10-2018 tot en met 30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verbranden van snoeihout op grond van artikel 10.63 van de Wet milieubeheer is verleend op het adres Rijksstraatweg 72 in Nieuwersluis in de periode van 16-10-2018 tot en met 30-4-2019</text:p>
            <text:p text:style-name="common-al">Zaaknummer:Z/18/147459</text:p>
            <text:p text:style-name="common-al">Verzenddatum:18-10-20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          de dagtekening;</text:p>
            <text:p text:style-name="common-al">•           uw volledige naam- en adresgegevens;</text:p>
            <text:p text:style-name="common-al">•           uw handtekening;</text:p>
            <text:p text:style-name="common-al">•           een kopie van het bestreden besluit waarmee u het niet eens bent; en</text:p>
            <text:p text:style-name="common-al">•          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6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kontheffing op het adres Rijksstraatweg 72 in Nieuwersluis in de periode van 16-10-2018 tot en met 30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66</meta:user-defined>
    <meta:user-defined meta:name="OVERHEIDop.GmbID/DC.identifier">gmb-2018-224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80 467588</meta:user-defined>
    <meta:user-defined meta:name="OVERHEIDop.versieInformatie"/>
  </office:meta>
</office:document-meta>
</file>